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Fivel 29, 9204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ivel 29, 9204CG Drachten, het realiseren van een aanbouw, ontvangen: 1 september 2025. De aanvraag is geregistreerd onder zaaknummer Z2025-000021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74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Aanvraag omgevingsvergunning: Fivel 29, 9204CG Drachten, het realiseren van een aanbouw, ontvangen: 1 september 2025, zaaknummer: Z2025-0000217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realiseren van een aanbouw - Fivel 29, 9204CG Drachten</meta:user-defined>
    <meta:user-defined meta:name="DCTERMS.W3CDTF/DCTERMS.available">2025-09-08</meta:user-defined>
    <meta:user-defined meta:name="DCTERMS.W3CDTF/OVERHEIDop.jaargang">2025</meta:user-defined>
    <meta:user-defined meta:name="OVERHEIDop.publicationIssue">387451</meta:user-defined>
    <meta:user-defined meta:name="OVERHEIDop.GmbID/DC.identifier">gmb-2025-387451</meta:user-defined>
    <meta:user-defined meta:name="OVERHEIDop.versieInformatie"/>
  </office:meta>
</office:document-meta>
</file>