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populieren aan Zandsteeg 69, 4255 SG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populieren aan Zandsteeg 69, 4255 SG Nieuwendijk (2025-0279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9-2025. De gemeente neemt daarover waarschijnlijk voor 29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744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7939</meta:user-defined>
    <meta:user-defined meta:name="DCTERMS.abstract">het kappen van populieren</meta:user-defined>
    <dc:language>nl</dc:language>
    <meta:user-defined meta:name="OVERHEIDop.locatietype/OVERHEIDop.gebiedsmarkering">Punt</meta:user-defined>
    <meta:user-defined meta:name="DC.title">Gemeente Altena - Aanvraag vergunning voor het kappen van populieren aan Zandsteeg 69, 4255 SG Nieuwend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49</meta:user-defined>
    <meta:user-defined meta:name="OVERHEIDop.GmbID/DC.identifier">gmb-2025-387449</meta:user-defined>
    <meta:user-defined meta:name="OVERHEIDop.versieInformatie"/>
  </office:meta>
</office:document-meta>
</file>