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09-09 t/m 20-10-2025 ter hoogte van Bedekte Weg 18, 3823 A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dekte Weg 18, 3823 AH Amersfoort</text:p>
            <text:p text:style-name="common-al">
            <text:span text:style-name="nadrukvet">Omschrijving:</text:span> 			plaatsen van een container en dixi van 09-09 t/m 20-10-2025</text:p>
            <text:p text:style-name="common-al">
            <text:span text:style-name="nadrukvet">Zaaknummer:</text:span> 			CLZ-APV2025-09-02-17960d9e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44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4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4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2-17960d9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09-09 t/m 20-10-2025 ter hoogte van Bedekte Weg 18, 3823 AH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43</meta:user-defined>
    <meta:user-defined meta:name="OVERHEIDop.GmbID/DC.identifier">gmb-2025-387443</meta:user-defined>
    <meta:user-defined meta:name="OVERHEIDop.versieInformatie"/>
  </office:meta>
</office:document-meta>
</file>