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dak van de aanbouw aan de achterzijde van de woning op het perceel Primulastraat 50, 3812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dak van</text:span>
          </text:p>
            <text:p text:style-name="common-al">
            <text:span text:style-name="nadrukvet">de aanbouw aan de achterzijde van de woning</text:span>
            <text:span text:style-name="nadrukvet">op het perceel Primulastraat 50, 3812 WS Amersfoort</text:span>
          </text:p>
            <text:p text:style-name="common-al">De Gemeente Amersfoort heeft op 04-09-2025  een omgevingsvergunning verleend voor het plaatsen van een airco-unit op het dak van de aanbouw aan de achterzijde van de woning op het perceel Primulastraat 50, 3812 WS Amersfoort, met kenmerk CLZ-000270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74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25</meta:user-defined>
    <dc:language>nl</dc:language>
    <meta:user-defined meta:name="OVERHEIDop.locatietype/OVERHEIDop.gebiedsmarkering">Punt</meta:user-defined>
    <meta:user-defined meta:name="DC.title">Verleende omgevingsvergunning voor het plaatsen van een airco-unit op het dak van de aanbouw aan de achterzijde van de woning op het perceel Primulastraat 50, 3812 WS Amersfoort</meta:user-defined>
    <meta:user-defined meta:name="DCTERMS.W3CDTF/DCTERMS.available">2025-09-08</meta:user-defined>
    <meta:user-defined meta:name="DCTERMS.W3CDTF/OVERHEIDop.jaargang">2025</meta:user-defined>
    <meta:user-defined meta:name="OVERHEIDop.publicationIssue">387437</meta:user-defined>
    <meta:user-defined meta:name="OVERHEIDop.GmbID/DC.identifier">gmb-2025-387437</meta:user-defined>
    <meta:user-defined meta:name="OVERHEIDop.versieInformatie"/>
  </office:meta>
</office:document-meta>
</file>