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van een gesloten bodemenergiesysteem, Scheepsbouwkade 5, 6, 7, 8, 9, 10 en 1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een melding is ontvangen voor het aanleggen van een gesloten bodemenergiesysteem op locatie Scheepsbouwkade 5, 6, 7, 8, 9, 10 en 11 Weert.</text:p>
            <text:p text:style-name="common-al">De melding is geregistreerd onder zaaknummer Z2025-00001588.</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last-al">Deze publicatie dient alleen ter kennisname dat er een melding is ingediend. Hierop kan niet formeel worden gereag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743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3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3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588</meta:user-defined>
    <meta:user-defined meta:name="DCTERMS.abstract">Betreft: Melding op locatie Scheepsbouwkade 5, 6, 7, 8, 9, 10 en 11 Weert</meta:user-defined>
    <dc:language>nl</dc:language>
    <meta:user-defined meta:name="OVERHEIDop.locatietype/OVERHEIDop.gebiedsmarkering">Vlak</meta:user-defined>
    <meta:user-defined meta:name="DC.title">Melding voor het aanleggen van een gesloten bodemenergiesysteem, Scheepsbouwkade 5, 6, 7, 8, 9, 10 en 11 Weert</meta:user-defined>
    <meta:user-defined meta:name="DCTERMS.W3CDTF/DCTERMS.available">2025-09-08</meta:user-defined>
    <meta:user-defined meta:name="DCTERMS.W3CDTF/OVERHEIDop.jaargang">2025</meta:user-defined>
    <meta:user-defined meta:name="OVERHEIDop.publicationIssue">387435</meta:user-defined>
    <meta:user-defined meta:name="OVERHEIDop.GmbID/DC.identifier">gmb-2025-387435</meta:user-defined>
    <meta:user-defined meta:name="OVERHEIDop.versieInformatie"/>
  </office:meta>
</office:document-meta>
</file>