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2 gevelkozijnen aan Vliet 1 4841SB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86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86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742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42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42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868</meta:user-defined>
    <meta:user-defined meta:name="DCTERMS.abstract">het wijzigen van 2 gevelkozijn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wijzigen van 2 gevelkozijnen aan Vliet 1 4841SB Prinsenbeek</meta:user-defined>
    <meta:user-defined meta:name="DCTERMS.W3CDTF/DCTERMS.available">2025-09-08</meta:user-defined>
    <meta:user-defined meta:name="DCTERMS.W3CDTF/OVERHEIDop.jaargang">2025</meta:user-defined>
    <meta:user-defined meta:name="OVERHEIDop.publicationIssue">387429</meta:user-defined>
    <meta:user-defined meta:name="OVERHEIDop.GmbID/DC.identifier">gmb-2025-387429</meta:user-defined>
    <meta:user-defined meta:name="OVERHEIDop.versieInformatie"/>
  </office:meta>
</office:document-meta>
</file>