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ookvergunning voor vreugdevuur (St. Maarten Roggel), Reppelstraat 24, 6088 EV in Roggel (perceel: Roggel G 6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(St. Maarten Roggel) op locatie Reppelstraat 24, 6088 EV in Roggel (perceel: Roggel G 643).</text:p>
            <text:p text:style-name="common-al">De stookvergunning is geregistreerd onder zaaknummer Z2025-00001285. Het besluit is op 4 sept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8742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2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2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85</meta:user-defined>
    <meta:user-defined meta:name="DCTERMS.abstract">Betreft: Besluit stookvergunning</meta:user-defined>
    <dc:language>nl</dc:language>
    <meta:user-defined meta:name="OVERHEIDop.locatietype/OVERHEIDop.gebiedsmarkering">Vlak</meta:user-defined>
    <meta:user-defined meta:name="DC.title">Besluit stookvergunning voor vreugdevuur (St. Maarten Roggel), Reppelstraat 24, 6088 EV in Roggel (perceel: Roggel G 643)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427</meta:user-defined>
    <meta:user-defined meta:name="OVERHEIDop.GmbID/DC.identifier">gmb-2025-387427</meta:user-defined>
    <meta:user-defined meta:name="OVERHEIDop.versieInformatie"/>
  </office:meta>
</office:document-meta>
</file>