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snoei) Amerbos 542 1025X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1 bomen verspreid over Amsterdam-Noord vanwege veiligheid</text:p>
            <text:p text:style-name="common-al">Zaakadres: Amerbos 542 1025XT Amsterdam, Benedenlangs 3 1025KB Amsterdam, Bosplaat 30 1025AT Amsterdam, Bovenover 301 1025JR Amsterdam, Loenermark 280 1025TA Amsterdam, Oosterlengte 44 1034KZ Amsterdam, Oostzanerdijk 156 1035RJ Amsterdam, Rode Kruisstraat 83 1025KM Amsterdam, Watergangseweg 11-H 1023VK Amsterdam, Zuideinde 375A 1035PE Amsterdam</text:p>
            <text:p text:style-name="common-al">Datum ontvangst: 24-07-2025</text:p>
            <text:p text:style-name="common-al">Zaaknummer: Z2025-032108</text:p>
            <text:p text:style-name="common-al">DSO-nummer: 2025072400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4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08</meta:user-defined>
    <meta:user-defined meta:name="DCTERMS.abstract">snoeien van 11 bomen verspreid over Amsterdam-Noord vanwege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snoei) Amerbos 542 1025XT Amsterdam-Noord</meta:user-defined>
    <meta:user-defined meta:name="DCTERMS.W3CDTF/DCTERMS.available">2025-09-08</meta:user-defined>
    <meta:user-defined meta:name="DCTERMS.W3CDTF/OVERHEIDop.jaargang">2025</meta:user-defined>
    <meta:user-defined meta:name="OVERHEIDop.externeBijlage">B004 Overzichtkaart Snoeiopgave VPS Noord|exb-2025-32575</meta:user-defined>
    <meta:user-defined meta:name="OVERHEIDop.externeBijlage">B002 20250226 brief toelichting aanvraag Kap en...|exb-2025-32576</meta:user-defined>
    <meta:user-defined meta:name="OVERHEIDop.externeBijlage">B001 Samenvatting 000|exb-2025-32577</meta:user-defined>
    <meta:user-defined meta:name="OVERHEIDop.publicationIssue">387425</meta:user-defined>
    <meta:user-defined meta:name="OVERHEIDop.GmbID/DC.identifier">gmb-2025-387425</meta:user-defined>
    <meta:user-defined meta:name="OVERHEIDop.versieInformatie"/>
  </office:meta>
</office:document-meta>
</file>