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renoveren van een aanlegsteiger op de locatie Grote Sloot 121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28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742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83</meta:user-defined>
    <meta:user-defined meta:name="DCTERMS.abstract">Ingetrokken aanvraag op de locatie Grote Sloot 121, 1754 JD in Burger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renoveren van een aanlegsteiger op de locatie Grote Sloot 121, 1754 JD in Burgerbru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24</meta:user-defined>
    <meta:user-defined meta:name="OVERHEIDop.GmbID/DC.identifier">gmb-2025-387424</meta:user-defined>
    <meta:user-defined meta:name="OVERHEIDop.versieInformatie"/>
  </office:meta>
</office:document-meta>
</file>