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Enjoy Jun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Enjoy Junners’ aan Junnerweg 5, 7731TN te Ommen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742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2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lcoholwetvergunning Enjoy Junner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23</meta:user-defined>
    <meta:user-defined meta:name="OVERHEIDop.GmbID/DC.identifier">gmb-2025-387423</meta:user-defined>
    <meta:user-defined meta:name="OVERHEIDop.versieInformatie"/>
  </office:meta>
</office:document-meta>
</file>