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andwichborden van 19 september tot en met 3 oktober 2025 ten behoeve van een (Country &amp; Western) concert in manege PCK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9-2025 een vergunning APV-Bijzondere wet verleend. De gemeente geeft hiermee toestemming voor het plaatsen van tijdelijke sandwichborden van 19 september tot en met 3 oktober 2025 ten behoeve van een (Country &amp; Western) concert in manege PCK door de gemeente Eersel. Het kenmerk van de gemeente voor deze zaak is 077073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4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82</meta:user-defined>
    <meta:user-defined meta:name="DCTERMS.abstract">plaatsen van tijdelijke sandwichborden van 19 september tot en met 3 oktober 2025 ten behoeve van een (Country &amp; Western) concert in manege PCK</meta:user-defined>
    <dc:language>nl</dc:language>
    <meta:user-defined meta:name="OVERHEIDop.locatietype/OVERHEIDop.gebiedsmarkering">Vlak</meta:user-defined>
    <meta:user-defined meta:name="DC.title">Vergunning voor het plaatsen van tijdelijke sandwichborden van 19 september tot en met 3 oktober 2025 ten behoeve van een (Country &amp; Western) concert in manege PCK door de gemeente Eersel</meta:user-defined>
    <meta:user-defined meta:name="DCTERMS.W3CDTF/DCTERMS.available">2025-09-08</meta:user-defined>
    <meta:user-defined meta:name="DCTERMS.W3CDTF/OVERHEIDop.jaargang">2025</meta:user-defined>
    <meta:user-defined meta:name="OVERHEIDop.publicationIssue">387422</meta:user-defined>
    <meta:user-defined meta:name="OVERHEIDop.GmbID/DC.identifier">gmb-2025-387422</meta:user-defined>
    <meta:user-defined meta:name="OVERHEIDop.versieInformatie"/>
  </office:meta>
</office:document-meta>
</file>