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Markt 1, 6107 AT te Stevensweert / Maasgouw / ingekomen 17 januari 2025 / het verwijderen van asbesthoudende 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Markt 1, 6107 AT te Stevensweert / Maasgouw / ingekomen 17 januari 2025 / het verwijderen van asbesthoudende b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74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Markt 1, 6107 AT te Stevensweert / Maasgouw / ingekomen 17 januari 2025 / het verwijderen van asbesthoudende bui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42</meta:user-defined>
    <meta:user-defined meta:name="OVERHEIDop.GmbID/DC.identifier">gmb-2025-38742</meta:user-defined>
    <meta:user-defined meta:name="OVERHEIDop.versieInformatie"/>
  </office:meta>
</office:document-meta>
</file>