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anaalstraat 23 5757RP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melding ontvangen voor activiteiten waarvoor geen vergunningplicht geldt op locatie Kanaalstraat 23 5757RP Liessel. 
    De melding is geregistreerd onder zaaknummer HZ-2025-072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4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722</meta:user-defined>
    <meta:user-defined meta:name="DCTERMS.abstract">Kanaalstraat 23 LIessel melding dier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Kanaalstraat 23 5757RP Liess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16</meta:user-defined>
    <meta:user-defined meta:name="OVERHEIDop.GmbID/DC.identifier">gmb-2025-387416</meta:user-defined>
    <meta:user-defined meta:name="OVERHEIDop.versieInformatie"/>
  </office:meta>
</office:document-meta>
</file>