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11, 9904PG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msdelta een aanvraag ontvangen voor het slopen en nieuwbouw van een woning op de locatie Pastorieweg 11, 9904PG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74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564</meta:user-defined>
    <meta:user-defined meta:name="DCTERMS.abstract">1 september 2025 voor het slopen en nieuwbouw van een woning op de locatie Pastorieweg 11, 9904PG Krewerd.</meta:user-defined>
    <dc:language>nl</dc:language>
    <meta:user-defined meta:name="OVERHEIDop.locatietype/OVERHEIDop.gebiedsmarkering">Vlak</meta:user-defined>
    <meta:user-defined meta:name="DC.title">Kennisgeving ontvangst aanvraag omgevingsvergunning Pastorieweg 11, 9904PG Krewe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415</meta:user-defined>
    <meta:user-defined meta:name="OVERHEIDop.GmbID/DC.identifier">gmb-2025-387415</meta:user-defined>
    <meta:user-defined meta:name="OVERHEIDop.versieInformatie"/>
  </office:meta>
</office:document-meta>
</file>