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Sociaal Dome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van het Regionale inkoopteam (RIOZ),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4:59 van de Algemene wet bestuursrecht; </text:p>
              </text:list-item>
              <text:list-item text:style-override="id1-3-2-1-1-3-2">
                <text:number>•</text:number>
                <text:p text:style-name="al">artikel 5:11 e.v. van de Algemene wet bestuursrecht;</text:p>
              </text:list-item>
              <text:list-item text:style-override="id1-3-2-1-1-3-3">
                <text:number>•</text:number>
                <text:p text:style-name="al">artikel 1.5.15 van het Mandaatbesluit 2021;</text:p>
              </text:list-item>
              <text:list-item text:style-override="id1-3-2-1-1-3-4">
                <text:number>•</text:number>
                <text:p text:style-name="al">artikel 4.7.1 van het Mandaatbesluit 2021;</text:p>
              </text:list-item>
              <text:list-item text:style-override="id1-3-2-1-1-3-5">
                <text:number>•</text:number>
                <text:p text:style-name="al">artikel 2.1.3, eerste en vierde lid, van de Wet maatschappelijke ondersteuning 2015;</text:p>
              </text:list-item>
              <text:list-item text:style-override="id1-3-2-1-1-3-6">
                <text:number>•</text:number>
                <text:p text:style-name="al">artikel 2.3.9 van de Wet maatschappelijke ondersteuning 2015;</text:p>
              </text:list-item>
              <text:list-item text:style-override="id1-3-2-1-1-3-7">
                <text:number>•</text:number>
                <text:p text:style-name="al">artikel 2.3.10 van de Wet maatschappelijke ondersteuning 2015;</text:p>
              </text:list-item>
              <text:list-item text:style-override="id1-3-2-1-1-3-8">
                <text:number>•</text:number>
                <text:p text:style-name="al">artikel 2.4.1. van de Wet maatschappelijke ondersteuning 2015;</text:p>
              </text:list-item>
              <text:list-item text:style-override="id1-3-2-1-1-3-9">
                <text:number>•</text:number>
                <text:p text:style-name="al">artikel 6.1 van de Wet maatschappelijke ondersteuning 2015;</text:p>
              </text:list-item>
              <text:list-item text:style-override="id1-3-2-1-1-3-10">
                <text:number>•</text:number>
                <text:p text:style-name="al">artikel 8.2 van de Verordening Wet maatschappelijke ondersteuning;</text:p>
              </text:list-item>
              <text:list-item text:style-override="id1-3-2-1-1-3-11">
                <text:number>•</text:number>
                <text:p text:style-name="al">artikel 2.9, aanhef en onder d, van de Jeugdwet;</text:p>
              </text:list-item>
              <text:list-item text:style-override="id1-3-2-1-1-3-12">
                <text:number>•</text:number>
                <text:p text:style-name="al">artikel 7.4.0, eerste lid, van de Jeugdwet;</text:p>
              </text:list-item>
              <text:list-item text:style-override="id1-3-2-1-1-3-13">
                <text:number>•</text:number>
                <text:p text:style-name="al">artikel 8.1.4 van de Jeugdwet;</text:p>
              </text:list-item>
              <text:list-item text:style-override="id1-3-2-1-1-3-14">
                <text:number>•</text:number>
                <text:p text:style-name="al">paragraaf 6b van de Regeling Jeugdwet;</text:p>
              </text:list-item>
              <text:list-item text:style-override="id1-3-2-1-1-3-15">
                <text:number>•</text:number>
                <text:p text:style-name="al">artikel 14 lid 2 van de Verordening Jeugdhulp gemeente ’s-Hertogenbosch 2021;</text:p>
              </text:list-item>
              <text:list-item text:style-override="id1-3-2-1-1-3-16">
                <text:number>•</text:number>
                <text:p text:style-name="al">de Algemene Subsidieverordening ’s-Hertogenbosch 2021;</text:p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het college van burgemeester en wethouders van ’s-Hertogenbosch gehouden is toezichthouders aan te wijzen voor het houden van toezicht en handhaving in het kader van de Wet maatschappelijke ondersteuning 2015 en de Jeugdwet;</text:p>
              </text:list-item>
              <text:list-item text:style-override="id1-3-2-1-1-5-2">
                <text:number>•</text:number>
                <text:p text:style-name="al">het college van burgemeester en wethouders van ’s-Hertogenbosch besloten heeft toezichthouders aan te wijzen voor het houden van toezicht en handhaving in het kader van de Algemene Subsidieverordening ’s-Hertogenbosch;</text:p>
              </text:list-item>
              <text:list-item text:style-override="id1-3-2-1-1-5-3">
                <text:number>•</text:number>
                <text:p text:style-name="al">de bevoegdheid tot het nemen en intrekken van aanwijzingsbesluiten inhoudende het uitvoeren van rechtmatigheidsonderzoeken op grond van de Wet maatschappelijke ondersteuning 2015, Jeugdwet, Verordening Jeugdhulp 2022 ‘s-Hertogenbosch en Algemene Subsidieverordening ’s-Hertogenbosch in submandaat bij het afdelingshoofd van RIOZ berust;</text:p>
              </text:list-item>
              <text:list-item text:style-override="id1-3-2-1-1-5-4">
                <text:number>•</text:number>
                <text:p text:style-name="al">de toezichthouders zijn gepositioneerd bij de afdeling RIOZ;</text:p>
              </text:list-item>
            </text:list>
            <text:p text:style-name="al"/>
            <text:p text:style-name="al">besluit vast te stellen:</text:p>
            <text:p text:style-name="al">
            <text:span text:style-name="nadrukvet">Aanwijzingsbesluit toezichthouders Sociaal Domei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</text:p>
            <text:p text:style-name="al">In dit besluit wordt verstaan onder:</text:p>
            <text:p text:style-name="al">
            <text:span text:style-name="nadrukcur">Toezichthouders:</text:span>
          </text:p>
            <text:p text:style-name="al">Personen, belast met het houden van toezicht op de naleving en rechtmatigheid van het bepaalde bij of krachtens de Jeugdwet, Verordening Jeugdhulp gemeente ’s-Hertogenbosch 2021, Regeling Jeugdwet, Wet maatschappelijke ondersteuning 2015 en de Algemene Subsidieverordening ’s-Hertogenbosch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</text:p>
            <text:p text:style-name="al">Medewerkers aan te wijzen in de functie van toezichthouder Sociaal Domein bij de afdeling RIOZ van de gemeente ’s-Hertogenbosch belast met het toezicht op de naleving van het bepaalde bij of krachtens de Wet maatschappelijke ondersteuning 2015, het bepaalde in de Verordening Jeugdhulp gemeente ’s-Hertogenbosch 2021 en de Algemene Subsidieverordening ’s-Hertogenbosch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Legitimatiebewijs</text:p>
            <text:p text:style-name="al">De ambtenaren, bedoeld in artikel 2, worden in het bezit gesteld van een legitimatiebewijs als bedoeld in artikel 5:12 van de Algemene wet bestuursre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ijziging wetten, verordening en/of regelingen</text:p>
            <text:p text:style-name="al">Als de in dit besluit genoemde wetten, verordeningen en/of regelingen worden gewijzigd zonder aanpassingen van de inhoudelijke toezichthoudende bevoegdheden, dan worden de aangewezen toezichthouders geacht te zijn aangewezen op grond van de gewijzigde wetten, verordeningen en/of regeling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lotbepalingen</text:p>
            <text:list text:style-name="id1-3-2-2-5-2">
              <text:list-item text:style-override="id1-3-2-2-5-2-1">
                <text:number>1.</text:number>
                <text:p text:style-name="al">Het Aanwijzingsbesluit toezichthouders Jeugd, Wmo en ASV ’s-Hertogenbosch 2024 wordt, met terugwerkende kracht met ingang van 1 januari 2025, ingetrokken op de dag na bekendmaking van dit besluit.</text:p>
              </text:list-item>
              <text:list-item text:style-override="id1-3-2-2-5-2-2">
                <text:number>2.</text:number>
                <text:p text:style-name="al">Gelijktijdig treedt dit besluit, met terugwerkende kracht met ingang van 1 januari 2025 in werking op de dag na bekendmaking van dit besluit</text:p>
              </text:list-item>
              <text:list-item text:style-override="id1-3-2-2-5-2-3">
                <text:number>3.</text:number>
                <text:p text:style-name="al">Dit besluit wordt aangehaald als: Aanwijzingsbesluit toezichthouders Sociaal Domein 2025. </text:p>
              </text:list-item>
            </text:list>
            <text:p text:style-name="al"/>
            <text:p text:style-name="al">Aldus vastgesteld op 15 april 2025</text:p>
            <text:p text:style-name="al">Namens het college van burgemeester en wethouders van ’s-Hertogenbosch,</text:p>
            <text:p text:style-name="al"/>
            <text:p text:style-name="al">B. Hulskotte</text:p>
            <text:p text:style-name="al">Afdelingshoofd Regionale Inkooporganisatie Zorg Gemeente ’s-Hertogenbosch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4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Zorg en gezondheid | Organisatie en beleid</meta:user-defined>
    <meta:user-defined meta:name="DC.source">artikel 4:59 van de Algemene wet bestuursrecht]|[1.0:c:BWBR0005537&amp;artikel=4%3A59&amp;g=2025-09-01</meta:user-defined>
    <meta:user-defined meta:name="DC.source">artikel 5:11 van de Algemene wet bestuursrecht]|[1.0:c:BWBR0005537&amp;artikel=5%3A11&amp;g=2025-09-01</meta:user-defined>
    <meta:user-defined meta:name="DC.source">Wet maatschappelijke ondersteuning 2015]|[1.0:c:BWBR0035362&amp;g=2025-07-01</meta:user-defined>
    <meta:user-defined meta:name="DC.source">Jeugdwet]|[1.0:c:BWBR0034925&amp;g=2025-01-01</meta:user-defined>
    <meta:user-defined meta:name="DCTERMS.alternative">Aanwijzingsbesluit toezichthouders Sociaal Domein 2025</meta:user-defined>
    <dc:language>nl</dc:language>
    <meta:user-defined meta:name="OVERHEIDop.locatietype/OVERHEIDop.gebiedsmarkering">Gemeente</meta:user-defined>
    <meta:user-defined meta:name="DC.title">Aanwijzingsbesluit toezichthouders Sociaal Domein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12</meta:user-defined>
    <meta:user-defined meta:name="OVERHEIDop.betreftRegeling">CVDR743872_1</meta:user-defined>
    <meta:user-defined meta:name="xs:date/OVERHEIDop.startdatum">2025-09-09</meta:user-defined>
    <meta:user-defined meta:name="OVERHEIDop.GmbID/DC.identifier">gmb-2025-387412</meta:user-defined>
    <meta:user-defined meta:name="OVERHEIDop.versieInformatie"/>
  </office:meta>
</office:document-meta>
</file>