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 Zijlvest 6B 2011VR Haarlem, 0392-2024-0156787, Het vernieuwen van een kozijn en diverse raamhout, herstel metselwerk muurtje en constructiehout (dak), en aanbrengen geïsoleerde voorzetwand,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40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0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0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787</meta:user-defined>
    <meta:user-defined meta:name="DCTERMS.abstract">Het vernieuwen van een kozijn en diverse raamhout, herstel metselwerk muurtje en constructiehout (dak), en aanbrengen geïsoleerde voorzet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ude Zijlvest 6B 2011VR Haarlem, 0392-2024-0156787, Het vernieuwen van een kozijn en diverse raamhout, herstel metselwerk muurtje en constructiehout (dak), en aanbrengen geïsoleerde voorzetwand, verzonden 04-09-2025</meta:user-defined>
    <meta:user-defined meta:name="DCTERMS.W3CDTF/DCTERMS.available">2025-09-08</meta:user-defined>
    <meta:user-defined meta:name="DCTERMS.W3CDTF/OVERHEIDop.jaargang">2025</meta:user-defined>
    <meta:user-defined meta:name="OVERHEIDop.publicationIssue">387409</meta:user-defined>
    <meta:user-defined meta:name="OVERHEIDop.GmbID/DC.identifier">gmb-2025-387409</meta:user-defined>
    <meta:user-defined meta:name="OVERHEIDop.versieInformatie"/>
  </office:meta>
</office:document-meta>
</file>