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eter de Hooghlaan 1 t/m 15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activiteiten waarvoor geen vergunningplicht geldt op locatie Pieter de Hooghlaan 1 t/m 15 in Oud-Beijerland. De aanvraag is geregistreerd onder zaaknummer Z2025-000022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40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4</meta:user-defined>
    <dc:language>nl</dc:language>
    <meta:user-defined meta:name="OVERHEIDop.locatietype/OVERHEIDop.gebiedsmarkering">Vlak</meta:user-defined>
    <meta:user-defined meta:name="DC.title">Kennisgeving ontvangst Sloopmelding Pieter de Hooghlaan 1 t/m 15 in Oud-Beijerland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06</meta:user-defined>
    <meta:user-defined meta:name="OVERHEIDop.GmbID/DC.identifier">gmb-2025-387406</meta:user-defined>
    <meta:user-defined meta:name="OVERHEIDop.versieInformatie"/>
  </office:meta>
</office:document-meta>
</file>