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s. Martin Luther Kingweg 157, 1503 KW Zaandam - het aanleggen van een verhoogd trottoir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711 - het aanleggen van een verhoogd trottoir (legalisatie) -  - op de locatie Ds. Martin Luther Kingweg 157, 1503 KW Zaandam</text:p>
            <text:p text:style-name="common-al">Aanvraag ontvangen: 31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740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711</meta:user-defined>
    <dc:language>nl</dc:language>
    <meta:user-defined meta:name="OVERHEIDop.locatietype/OVERHEIDop.gebiedsmarkering">Punt</meta:user-defined>
    <meta:user-defined meta:name="DC.title">Aanvraag omgevingsvergunning - Ds. Martin Luther Kingweg 157, 1503 KW Zaandam - het aanleggen van een verhoogd trottoir (legalisatie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02</meta:user-defined>
    <meta:user-defined meta:name="OVERHEIDop.GmbID/DC.identifier">gmb-2025-387402</meta:user-defined>
    <meta:user-defined meta:name="OVERHEIDop.versieInformatie"/>
  </office:meta>
</office:document-meta>
</file>