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lijmlaag in de hal aan Berg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rgweg 21, 6077BS te Sint Odiliënberg / Roerdalen / ingekomen 2 september 2025 / het verwijderen van asbesthoudende lijmlaag in de h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74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e lijmlaag in de hal aan Bergweg 21 te Sint Odilië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01</meta:user-defined>
    <meta:user-defined meta:name="OVERHEIDop.GmbID/DC.identifier">gmb-2025-387401</meta:user-defined>
    <meta:user-defined meta:name="OVERHEIDop.versieInformatie"/>
  </office:meta>
</office:document-meta>
</file>