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4 september 2025 verleend Bolwerk 4, 9901G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4 september 2025</text:p>
            <text:p text:style-name="common-al">Omschrijving: het plaatsen van een steiger</text:p>
            <text:p text:style-name="common-al">Locatie: Bolwerk 4, 9901GB Appingedam</text:p>
            <text:p text:style-name="common-al">Zaaknummer: Z2025-0000404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3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041</meta:user-defined>
    <meta:user-defined meta:name="DCTERMS.abstract">APV ontheffing: 4 september 2025 verleend voor het plaatsen van een steiger op de locatie Bolwerk 4, 9901GB Appingedam</meta:user-defined>
    <dc:language>nl</dc:language>
    <meta:user-defined meta:name="OVERHEIDop.locatietype/OVERHEIDop.gebiedsmarkering">Vlak</meta:user-defined>
    <meta:user-defined meta:name="DC.title">Kennisgeving besluit APV ontheffing: 4 september 2025 verleend Bolwerk 4, 9901GB Apping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396</meta:user-defined>
    <meta:user-defined meta:name="OVERHEIDop.GmbID/DC.identifier">gmb-2025-387396</meta:user-defined>
    <meta:user-defined meta:name="OVERHEIDop.versieInformatie"/>
  </office:meta>
</office:document-meta>
</file>