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Café de bierkelder, Verdronkenoord 15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Verdronkenoord 15, 1811 BB Alkmaar<text:span text:style-name="nadrukvet">; </text:span>Café de bierkelder</text:p>
            <text:p text:style-name="common-al">
            
          </text:p>
            <text:p text:style-name="common-al">Datum ontvangst: 01-09-2025</text:p>
            <text:p text:style-name="common-al">Zaaknummer: 0000126345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3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3453</meta:user-defined>
    <meta:user-defined meta:name="DCTERMS.abstract">het plaatsen van een buitentap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Café de bierkelder, Verdronkenoord 15, 1811 BB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95</meta:user-defined>
    <meta:user-defined meta:name="OVERHEIDop.GmbID/DC.identifier">gmb-2025-387395</meta:user-defined>
    <meta:user-defined meta:name="OVERHEIDop.versieInformatie"/>
  </office:meta>
</office:document-meta>
</file>