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utolaadkraan van 30-09 t/m 30-09-2025 ter hoogte van Berlagestraat 2, 3822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lagestraat 2, 3822 TA Amersfoort</text:p>
            <text:p text:style-name="common-al">
            <text:span text:style-name="nadrukvet">Omschrijving:</text:span> 			plaatsen van een autolaadkraan van 30-09 t/m 30-09-2025</text:p>
            <text:p text:style-name="common-al">
            <text:span text:style-name="nadrukvet">Zaaknummer:</text:span> 			CLZ-APV2025-09-01-d406e524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9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1-d406e52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utolaadkraan van 30-09 t/m 30-09-2025 ter hoogte van Berlagestraat 2, 3822 TA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93</meta:user-defined>
    <meta:user-defined meta:name="OVERHEIDop.GmbID/DC.identifier">gmb-2025-387393</meta:user-defined>
    <meta:user-defined meta:name="OVERHEIDop.versieInformatie"/>
  </office:meta>
</office:document-meta>
</file>