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Kop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te Koperstraat een deelauto parkeerplaats in gebruik is;</text:p>
            <text:p text:style-name="common-al">vanwege het vele gebruik van de deelauto een extra gereserveerde parkeerplaats is aangevraagd voor genoemde locatie;</text:p>
            <text:p text:style-name="common-al">in deze behoefte kan voorzien worden door inrichten van twee parkeerplaatsen voor ‘vergunninghouders’ en te laten voorzien van onderbord met ‘autodelen’;</text:p>
            <text:p text:style-name="common-al">ter plaatse reeds een openbare laadpaal aanwezig is, die in het kader van doelmatig gebruik wordt gereserveerd voor de betreffende deelauto’s;</text:p>
            <text:p text:style-name="common-al">de locatie is gelegen binnen de bebouwde kom;</text:p>
            <text:p text:style-name="common-al"/>
            <text:p text:style-name="common-al">gelet op het bepaalde in de Verordening Parkeerregulering en parkeerbelastingen 2024 en het Uitvoeringsbesluit parkeren Rotterdam 2024;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BESLUIT:</text:p>
            <text:p text:style-name="common-al">• tot het inrichten van twee parkeerplaatsen voor ‘autodelen’ te Koperstraat, ter hoogte van pandnummer 6, door het plaatsen van bord E9 (parkeergelegenheid alleen bestemd voor vergunninghouders) van het Reglement verkeersregels en verkeerstekens 1990 en het aanbrengen van een kruismarkering in de parkeervak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8 september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39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9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9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Uitbreiden autodate - Koperstraat ter hoogte van pandnummer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Koperstraat (ROTTERDAM)</meta:user-defined>
    <meta:user-defined meta:name="DCTERMS.W3CDTF/DCTERMS.available">2025-09-08</meta:user-defined>
    <meta:user-defined meta:name="DCTERMS.W3CDTF/OVERHEIDop.jaargang">2025</meta:user-defined>
    <meta:user-defined meta:name="OVERHEIDop.publicationIssue">387391</meta:user-defined>
    <meta:user-defined meta:name="OVERHEIDop.GmbID/DC.identifier">gmb-2025-387391</meta:user-defined>
    <meta:user-defined meta:name="OVERHEIDop.versieInformatie"/>
  </office:meta>
</office:document-meta>
</file>