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houdende golfplaten aan Waarderweg 45 te Montf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last-al">Sloopmelding / Waarderweg 45, 6065EW te Montfort / Roerdalen / ingekomen 28 augustus 2025 / het verwijderen van asbesthoudende golfplat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87390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390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390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Roerda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Melding voor het verwijderen van asbesthoudende golfplaten aan Waarderweg 45 te Montfort</meta:user-defined>
    <meta:user-defined meta:name="DCTERMS.W3CDTF/DCTERMS.available">2025-09-09</meta:user-defined>
    <meta:user-defined meta:name="DCTERMS.W3CDTF/OVERHEIDop.jaargang">2025</meta:user-defined>
    <meta:user-defined meta:name="OVERHEIDop.publicationIssue">387390</meta:user-defined>
    <meta:user-defined meta:name="OVERHEIDop.GmbID/DC.identifier">gmb-2025-387390</meta:user-defined>
    <meta:user-defined meta:name="OVERHEIDop.versieInformatie"/>
  </office:meta>
</office:document-meta>
</file>