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5, 6051 LR te Maasbracht / Maasgouw / ingekomen 22 januari 2025 / het verplaatsen van een torenkraan inclusief kraanbaan e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5, 6051 LR te Maasbracht / Maasgouw / ingekomen 22 januari 2025 / het verplaatsen van een torenkraan inclusief kraanbaan en damwand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nkerhaven 5, 6051 LR te Maasbracht / Maasgouw / ingekomen 22 januari 2025 / het verplaatsen van een torenkraan inclusief kraanbaan en damwan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39</meta:user-defined>
    <meta:user-defined meta:name="OVERHEIDop.GmbID/DC.identifier">gmb-2025-38739</meta:user-defined>
    <meta:user-defined meta:name="OVERHEIDop.versieInformatie"/>
  </office:meta>
</office:document-meta>
</file>