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van 22-09 t/m 22-09-2025 ter hoogte van Réaumurstraat 29 C, 3817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éaumurstraat 29 C, 3817 ZL Amersfoort</text:p>
            <text:p text:style-name="common-al">
            <text:span text:style-name="nadrukvet">Omschrijving:</text:span> 			plaatsen van een mobiele kraan van 22-09 t/m 22-09-2025</text:p>
            <text:p text:style-name="common-al">
            <text:span text:style-name="nadrukvet">Zaaknummer:</text:span> 			CLZ-APV2025-09-01-ba53e373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ba53e3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van 22-09 t/m 22-09-2025 ter hoogte van Réaumurstraat 29 C, 3817 ZL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86</meta:user-defined>
    <meta:user-defined meta:name="OVERHEIDop.GmbID/DC.identifier">gmb-2025-387386</meta:user-defined>
    <meta:user-defined meta:name="OVERHEIDop.versieInformatie"/>
  </office:meta>
</office:document-meta>
</file>