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Unique voor het exploiteren van een restaurant op de locatie Vest 2, 2801V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Restaurant Unique mag een restaurant exploiteren op de locatie Vest 2, 2801VC Gouda.</text:p>
            <text:p text:style-name="common-al">De vergunning is verzonden op 04-09-2025. Het zaaknummer van de vergunning is 15111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738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8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522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Unique voor het exploiteren van een restaurant op de locatie Vest 2, 2801VC Gou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83</meta:user-defined>
    <meta:user-defined meta:name="OVERHEIDop.GmbID/DC.identifier">gmb-2025-387383</meta:user-defined>
    <meta:user-defined meta:name="OVERHEIDop.versieInformatie"/>
  </office:meta>
</office:document-meta>
</file>