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met een kiezerspas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Ameland maakt het volgende bekend:</text:p>
            <text:p text:style-name="common-al">Bij de verkiezing van de leden van de Tweede Kamer kunnen kiesgerechtigden woonachtig in de gemeente Ameland een verzoek indienen om in een andere gemeente in Nederland te stemmen. Hiervoor dient een kiezerspas te worden aangevraagd. Een aanvraag kan op twee manieren worden ingediend: schriftelijk of mondeling. Zodra een kiezerspas is verstrekt, wordt de oorspronkelijke stempas ongeldig verklaard. U kunt dan uitsluitend stemmen met de kiezerspas. Bij het uitbrengen van uw stem dient u de kiezerspas en een geldig identiteitsbewijs te tonen aan het stembureau.</text:p>
            <text:p text:style-name="common-al">
            <text:span text:style-name="nadrukvet">A. Mondelinge aanvraag</text:span>
          </text:p>
            <text:p text:style-name="common-al">Een mondeling verzoek tot het stemmen in een andere gemeente kan worden ingediend vanaf 29 september 2025 bij het gemeentehuis, Jelmeraweg 1 te Ballum. De uiterste termijn voor het indienen van een mondelinge aanvraag is <text:span text:style-name="nadrukvet">28 oktober 2025 om 12.00 uur.</text:span></text:p>
            <text:p text:style-name="common-al">Indien uw aanvraag wordt goedgekeurd, ontvangt u de kiezerspas direct. Neem bij uw aanvraag (een kopie van) uw identiteitsdocument mee. </text:p>
            <text:p text:style-name="common-al">
            <text:span text:style-name="nadrukvet">B. Schriftelijke aanvraag</text:span>
          </text:p>
            <text:p text:style-name="common-al">Een schriftelijk verzoek tot het stemmen in een andere gemeente kan op de volgende manieren worden ingediend:</text:p>
            <text:list text:style-name="id1-3-2-1-1-8">
              <text:list-item text:style-override="id1-3-2-1-1-8-1">
                <text:number>•</text:number>
                <text:p text:style-name="al">Digitaal: Vul het digitale aanvraagformulier in via de website van de gemeente Ameland: <text:a xlink:href="https://www.ameland.nl/verkiezingen-stemmen-vanuit-een-andere-gemeente" xlink:type="simple"><text:span text:style-name="nadrukondlijn">Verkiezingen, stemmen vanuit een andere gemeente | Gemeente Ameland</text:span></text:a></text:p>
              </text:list-item>
              <text:list-item text:style-override="id1-3-2-1-1-8-2">
                <text:number>•</text:number>
                <text:p text:style-name="al">Per post of e-mail: Download het aanvraagformulier via bovengenoemde website, vul het volledig in en onderteken het. Stuur het formulier vervolgens, samen met een kopie van uw identiteitsdocument, naar:</text:p>
              </text:list-item>
            </text:list>
            <text:p text:style-name="common-al">E-mail: <text:a xlink:href="mailto:burgerzaken@ameland.nl" xlink:type="simple"><text:span text:style-name="nadrukondlijn">burgerzaken@ameland.nl</text:span></text:a></text:p>
            <text:p text:style-name="common-al"> Postadres: </text:p>
            <text:p text:style-name="common-al">Gemeente Ameland </text:p>
            <text:p text:style-name="common-al">Postbus 22 </text:p>
            <text:p text:style-name="common-al">9160 AA Hollum-Ameland</text:p>
            <text:p text:style-name="common-al">Uw schriftelijke aanvraag dient uiterlijk op vrijdag <text:span text:style-name="nadrukvet">24 oktober 2025</text:span> door de gemeente te zijn ontvangen. Indien u het formulier per post verstuurt, wordt geadviseerd dit ruim op tijd te doen.</text:p>
            <text:p text:style-name="last-al">Bij goedkeuring van uw aanvraag ontvangt u de kiezerspas per post. Let op: indien u eerder een schriftelijk verzoek heeft ingediend om bij volmacht te stemmen en dit verzoek is goedgekeurd, wordt uw aanvraag voor een kiezerspas niet gehonor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8737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met een kiezerspas bij de verkiezing van de leden van de Tweede Kamer 2025</meta:user-defined>
    <meta:user-defined meta:name="DCTERMS.W3CDTF/DCTERMS.available">2025-09-09</meta:user-defined>
    <meta:user-defined meta:name="DCTERMS.W3CDTF/OVERHEIDop.jaargang">2025</meta:user-defined>
    <meta:user-defined meta:name="OVERHEIDop.publicationIssue">387376</meta:user-defined>
    <meta:user-defined meta:name="OVERHEIDop.GmbID/DC.identifier">gmb-2025-387376</meta:user-defined>
    <meta:user-defined meta:name="OVERHEIDop.versieInformatie"/>
  </office:meta>
</office:document-meta>
</file>