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eigerskamp 232, 3607HM Maarssen - feestavond clubkampioenschappen tennisvereniging de Blauwe Reiger 05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melding ontvangen waarvoor geen vergunningsplicht geldt voor de locatie Reigerskamp 232, 3607HM Maarssen. De melding is geregistreerd onder zaaknummer Z2025-00001672.</text:p>
            <text:p text:style-name="common-al">De melding betreft: incidentele festiviteiten melding op Reigerskamp 232, 3607HM Maarssen - feestavond clubkampioenschappen tennisvereniging de Blauwe Reiger 05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3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72</meta:user-defined>
    <meta:user-defined meta:name="DCTERMS.abstract">Betreft: Melding op locatie Reigerskamp 232, 3607HM Maarssen</meta:user-defined>
    <dc:language>nl</dc:language>
    <meta:user-defined meta:name="OVERHEIDop.locatietype/OVERHEIDop.gebiedsmarkering">Punt</meta:user-defined>
    <meta:user-defined meta:name="DC.title">Kennisgeving ontvangst melding, Gemeente Stichtse Vecht - Reigerskamp 232, 3607HM Maarssen - feestavond clubkampioenschappen tennisvereniging de Blauwe Reiger 05-09-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74</meta:user-defined>
    <meta:user-defined meta:name="OVERHEIDop.GmbID/DC.identifier">gmb-2025-387374</meta:user-defined>
    <meta:user-defined meta:name="OVERHEIDop.versieInformatie"/>
  </office:meta>
</office:document-meta>
</file>