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p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operstraat, een parkeerplaats autodelen is ingericht;</text:p>
            <text:p text:style-name="common-al">de reserveerde plek niet langer wordt gebruikt door de autodeel-organisatie;</text:p>
            <text:p text:style-name="common-al">hierdoor de noodzaak voor het in stand houden van deze parkeerplaats autodel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intrekken van de parkeerplaats ‘autodelen’ te Koperstraat, ter hoogte van pandnummer 16, door middel van verwijdering van bord E9 RVV 1990 met een onderbord met de vermelding ‘autodelen’ en van een kruismarkering in het parkeervak.</text:p>
            <text:p text:style-name="common-al">Bij het nemen van het verkeersbesluit, gedateerd op 8 september 2025, wordt het eerder gepubliceerde verkeersbesluit, gedateerd op 7 juli 2025, ingetrokken. Het vorige verkeersbesluit is gepubliceerd in gemeenteblad 2025 onder nummer 294008.</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8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3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en autodate - Koperstraat ter hoogte van pand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Koperstraat (ROTTERDAM)</meta:user-defined>
    <meta:user-defined meta:name="DCTERMS.W3CDTF/DCTERMS.available">2025-09-08</meta:user-defined>
    <meta:user-defined meta:name="DCTERMS.W3CDTF/OVERHEIDop.jaargang">2025</meta:user-defined>
    <meta:user-defined meta:name="OVERHEIDop.publicationIssue">387373</meta:user-defined>
    <meta:user-defined meta:name="OVERHEIDop.GmbID/DC.identifier">gmb-2025-387373</meta:user-defined>
    <meta:user-defined meta:name="OVERHEIDop.versieInformatie"/>
  </office:meta>
</office:document-meta>
</file>