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Van Lierestraat 2 te Katwijk (De Krulder-locatie naast het IKC) aan ontwikkelaar Este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perceel grond aan de Van Lierestraat 2 te Katwijk te verkopen aan ontwikkelaar Estea Capital B.V. (Estea), of een nog door deze partij (direct aan haar gelieerd) op te richten projectvennootschap. Het betreft de percelen kadastraal bekend als Katwijk sectie C nummers 677 (geheel) en 678 (gedeeltelijk) met een oppervlakte van circa 20 are en 94 centiare.</text:p>
            <text:p text:style-name="common-al">Op 27 mei 2021 heeft de gemeenteraad van de gemeente Katwijk naar aanleiding van het burgerinitiatief van de Katwijkse stichting De Morgenster besloten de gronden aan de Van Lierestraat 2 te verkopen ten behoeve van de realisatie van een woonzorg-complex op reformatorische grondslag. Het beoogde woonzorg-complex biedt huisvesting voor senioren met een zorgbehoefte en een deel is bestemd voor Beschermd Wonen. Stichting De Morgenster is vanaf 2012 op zoek naar een locatie om hun initiatief te realiseren. De gemeente heeft besloten actief mee te denken met het zoeken naar een goede locatie voor ouderenhuisvesting en hierbij faciliterend op te treden.</text:p>
            <text:p text:style-name="common-al">Stichting De Morgenster is voor de totstandkoming van het woonzorg-complex een langjarige samenwerking aangegaan met De Lelie Zorgroep en Estea. Estea zal het complex realiseren en beheren. Het woonzorg-complex zal bestaan uit 60 wooneenheden met de volgende verdeling: 8 appartementen voor Beschermd Wonen (sociale huur), 22 appartementen voor intensieve zorg (sociale huur), 18 seniorenappartementen sociale huur, 8 seniorenappartementen middeldure huur en 4 vrije sector seniorenappartementen. Tevens komen er een gezamenlijke huiskamer en een ontmoetingsruimte in het complex. </text:p>
            <text:p text:style-name="common-al">Het genomen raadsbesluit betreft een beleidsbeslissing van de gemeente Katwijk om medewerking te verlenen aan burgerinitiatieven die aantoonbaar kunnen rekenen op draagvlak binnen samenleving en politiek. Dit draagvlak is in het geval van het door stichting De Morgenster – in samenwerking met De Leliegroep en Estea – gepresenteerde plan voor het woonzorg-complex nadrukkelijk aanwezig. De gemeente heeft de beleidsvrijheid medewerking te verlenen aan dergelijke burgerinitiatieven waarbij onroerende zaken worden verkocht aan een door een burgerinitiatief verkozen marktpartij.</text:p>
            <text:p text:style-name="common-al">Gelet op het voorgaande zijn burgemeester en wethouders van de gemeente Katwijk van oordeel dat er op grond van objectieve, redelijke en toetsbare criteria als bedoeld in het arrest van de Hoge Raad van 26 november 2021, Didam, slechts één serieuze gegadigde in aanmerking komt voor de beoogde transactie. De gemeente is derhalve voornemens het perceel te verkopen aan Estea. </text:p>
            <text:p text:style-name="last-al">Indien u het niet eens bent met deze vervreemding, dient u binnen 20 kalenderdagen na dagtekening van deze publicatie een kort geding aanhangig te maken bij de rechtbank Den Haag. Wij verzoeken u ons dit binnen voornoemde termijn van 20 kalenderdagen schriftelijk mede te delen, bij voorkeur door het per e-mail opsturen van de conceptdagvaarding naar het volgende e-mailadres: <text:a xlink:href="mailto:vastgoed@Katwijk.nl" xlink:type="simple"><text:span text:style-name="nadrukondlijn">vastgoed@Katw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73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oorgenomen verkoop perceel grond Van Lierestraat 2 te Katwijk (De Krulder-locatie naast het IKC) aan ontwikkelaar Estea</meta:user-defined>
    <meta:user-defined meta:name="DCTERMS.W3CDTF/DCTERMS.available">2025-09-09</meta:user-defined>
    <meta:user-defined meta:name="DCTERMS.W3CDTF/OVERHEIDop.jaargang">2025</meta:user-defined>
    <meta:user-defined meta:name="OVERHEIDop.publicationIssue">387371</meta:user-defined>
    <meta:user-defined meta:name="OVERHEIDop.GmbID/DC.identifier">gmb-2025-387371</meta:user-defined>
    <meta:user-defined meta:name="OVERHEIDop.versieInformatie"/>
  </office:meta>
</office:document-meta>
</file>