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verslaan 2, 1217 TN Hilversum, Verzoeklocatie 2025071700199 (kappen 7 bomen); 1853085; 04-09-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orverslaan 2, 1217 TN Hilversum, Verzoeklocatie 2025071700199 (kappen 7 bomen(3 verleend, 4 vergunningvrij)); 1853085; 04-09-2025; Status: Vergunning verleend, gemeente Hilversum</text:p>
            <text:p text:style-name="common-al">
            
          </text:p>
            <text:p text:style-name="common-al">Verzenddatum: 04-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737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7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7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53085</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Corverslaan 2, 1217 TN Hilversum, Verzoeklocatie 2025071700199 (kappen 7 bomen); 1853085; 04-09-2025; Status: Vergunning verleend, gemeente Hilversum</meta:user-defined>
    <meta:user-defined meta:name="DCTERMS.W3CDTF/DCTERMS.available">2025-09-08</meta:user-defined>
    <meta:user-defined meta:name="DCTERMS.W3CDTF/OVERHEIDop.jaargang">2025</meta:user-defined>
    <meta:user-defined meta:name="OVERHEIDop.publicationIssue">387370</meta:user-defined>
    <meta:user-defined meta:name="OVERHEIDop.GmbID/DC.identifier">gmb-2025-387370</meta:user-defined>
    <meta:user-defined meta:name="OVERHEIDop.versieInformatie"/>
  </office:meta>
</office:document-meta>
</file>