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rondwaterpoel aan Akerstraat ongenummerd kadastraal sectie E nummer 12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kerstraat ong. kadastraal sectie E nummer 122 te Posterholt / Roerdalen / ingekomen 29 augustus 2025 / het aanleggen van grondwaterpo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3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grondwaterpoel aan Akerstraat ongenummerd kadastraal sectie E nummer 122 te Posterhol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69</meta:user-defined>
    <meta:user-defined meta:name="OVERHEIDop.GmbID/DC.identifier">gmb-2025-387369</meta:user-defined>
    <meta:user-defined meta:name="OVERHEIDop.versieInformatie"/>
  </office:meta>
</office:document-meta>
</file>