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voor een Vergunning voorwerpen op- of aan de weg voor 05 sept 2025 met zaaknummer Z2025-00001247 op locatie Keulseweg 5 Westervoort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6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73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4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66</meta:user-defined>
    <meta:user-defined meta:name="OVERHEIDop.GmbID/DC.identifier">gmb-2025-387366</meta:user-defined>
    <meta:user-defined meta:name="OVERHEIDop.versieInformatie"/>
  </office:meta>
</office:document-meta>
</file>