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8-09 t/m 14-09-2025 ter hoogte van Baak van Westkapelle 4, 3826 H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Westkapelle 4, 3826 HP Amersfoort</text:p>
            <text:p text:style-name="common-al">
            <text:span text:style-name="nadrukvet">Omschrijving:</text:span> 			plaatsen van een container van 08-09 t/m 14-09-2025</text:p>
            <text:p text:style-name="common-al">
            <text:span text:style-name="nadrukvet">Zaaknummer:</text:span> 			CLZ-APV2025-09-01-2becc76e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36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6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6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1-2becc76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8-09 t/m 14-09-2025 ter hoogte van Baak van Westkapelle 4, 3826 HP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62</meta:user-defined>
    <meta:user-defined meta:name="OVERHEIDop.GmbID/DC.identifier">gmb-2025-387362</meta:user-defined>
    <meta:user-defined meta:name="OVERHEIDop.versieInformatie"/>
  </office:meta>
</office:document-meta>
</file>