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Hogeduin 7, 1901ZM Castricum, het plaatsen van een fietsenberging, verzenddatum 4 september 2025 (Z2025-00004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736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6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6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38</meta:user-defined>
    <meta:user-defined meta:name="DCTERMS.abstract">Hogeduin 7, 1901ZM Castricum, het plaatsen van een fietsenberging, verzenddatum 4 september 2025 (Z2025-00004738)</meta:user-defined>
    <dc:language>nl</dc:language>
    <meta:user-defined meta:name="DC.title">Gemeente Castricum, aanvraag omgevingsvergunning (reguliere procedure) verleend, Hogeduin 7, 1901ZM Castricum, het plaatsen van een fietsenberging, verzenddatum 4 september 2025 (Z2025-00004738)</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574</meta:user-defined>
    <meta:user-defined meta:name="OVERHEIDop.publicationIssue">387361</meta:user-defined>
    <meta:user-defined meta:name="OVERHEIDop.GmbID/DC.identifier">gmb-2025-387361</meta:user-defined>
    <meta:user-defined meta:name="OVERHEIDop.versieInformatie"/>
  </office:meta>
</office:document-meta>
</file>