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eewoude 3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kapvergunning / Reewoude 37, 6075NK te Herkenbosch / Roerdalen / ingekomen 28 augustus 2025 / het kappen van een boom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 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 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3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eewoude 37 te Herkenbosc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59</meta:user-defined>
    <meta:user-defined meta:name="OVERHEIDop.GmbID/DC.identifier">gmb-2025-387359</meta:user-defined>
    <meta:user-defined meta:name="OVERHEIDop.versieInformatie"/>
  </office:meta>
</office:document-meta>
</file>