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8-09 t/m 07-11 2025 ter hoogte van Rubensstraat 53, 3817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ubensstraat 53, 3817 EB Amersfoort</text:p>
            <text:p text:style-name="common-al">
            <text:span text:style-name="nadrukvet">Omschrijving:</text:span> 			plaatsen van een container en dixi van 08-09 t/m 07-11 2025</text:p>
            <text:p text:style-name="common-al">
            <text:span text:style-name="nadrukvet">Zaaknummer:</text:span> 			CLZ-APV2025-09-01-5cdb4e7c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35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1-5cdb4e7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8-09 t/m 07-11 2025 ter hoogte van Rubensstraat 53, 3817 EB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55</meta:user-defined>
    <meta:user-defined meta:name="OVERHEIDop.GmbID/DC.identifier">gmb-2025-387355</meta:user-defined>
    <meta:user-defined meta:name="OVERHEIDop.versieInformatie"/>
  </office:meta>
</office:document-meta>
</file>