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aan Officiersweg 86, 8162NR Epe (13479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loods aan Officiersweg 86, 8162NR Epe.</text:p>
            <text:p text:style-name="common-al">Datum aanvraag:  11-08-2025</text:p>
            <text:p text:style-name="common-al">Zaaknummer : 13479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73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loods aan Officiersweg 86, 8162NR Epe (1347970)</meta:user-defined>
    <meta:user-defined meta:name="DCTERMS.W3CDTF/DCTERMS.available">2025-09-08</meta:user-defined>
    <meta:user-defined meta:name="DCTERMS.W3CDTF/OVERHEIDop.jaargang">2025</meta:user-defined>
    <meta:user-defined meta:name="OVERHEIDop.publicationIssue">387350</meta:user-defined>
    <meta:user-defined meta:name="OVERHEIDop.GmbID/DC.identifier">gmb-2025-387350</meta:user-defined>
    <meta:user-defined meta:name="OVERHEIDop.versieInformatie"/>
  </office:meta>
</office:document-meta>
</file>