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oppeling tussen de panden aan Wilhelminalaan 10-12, 2405 ED Alphen aan den R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koppeling tussen de panden aan Wilhelminalaan 10 -12 , 2405 ED Alphen aan den Rijn, geregistreerd onder nr. 048436915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9-2025. De gemeente neemt daarover waarschijnlijk voor 30-10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734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4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4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691520</meta:user-defined>
    <meta:user-defined meta:name="DCTERMS.abstract">Aanvraag vergunning voor het realiseren van een koppeling tussen de panden aan Wilhelminalaan 10 -12 , 2405 ED Alphen aan den Rij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een koppeling tussen de panden aan Wilhelminalaan 10-12, 2405 ED Alphen aan den Rijn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47</meta:user-defined>
    <meta:user-defined meta:name="OVERHEIDop.GmbID/DC.identifier">gmb-2025-387347</meta:user-defined>
    <meta:user-defined meta:name="OVERHEIDop.versieInformatie"/>
  </office:meta>
</office:document-meta>
</file>