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ijk 23 a te Sintjohannesga: organiseren van een reünie 35 jaar Abe Sjipkop (EV 20250117)</text:p>
      <text:section text:name="zakelijke-mededeling_id1-3-2" text:style-name="zakelijke-mededeling">
        <text:section text:name="zakelijke-mededeling-tekst_id1-3-2-1" text:style-name="zakelijke-mededeling-tekst">
          <text:section text:name="tekst_id1-3-2-1-1" text:style-name="tekst">
            <text:p text:style-name="common-al">Op 25 agusutus 2025 is een evenementenvergunning verleend voor deze locatie. Het gaat om het van een reünie 35 jaar Abe Sjipkop met een oldtimerrit en muziekavond op zaterdag 13 september 2025 .Wilt u bezwaar maken? 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Het bezwaarschrift moet worden ondertekend en ten minste bevatten:• de naam en het adres van de indiener• de dagtekening• een omschrijving van het besluit waartegen het bezwaar is gericht• de gronden van het bezwaar</text:p>
            <text:p text:style-name="last-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8734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4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4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Kadijk 23 a te Sintjohannesga: organiseren van een reünie 35 jaar Abe Sjipkop (EV 20250117)</meta:user-defined>
    <meta:user-defined meta:name="DCTERMS.W3CDTF/DCTERMS.available">2025-09-08</meta:user-defined>
    <meta:user-defined meta:name="DCTERMS.W3CDTF/OVERHEIDop.jaargang">2025</meta:user-defined>
    <meta:user-defined meta:name="OVERHEIDop.publicationIssue">387344</meta:user-defined>
    <meta:user-defined meta:name="OVERHEIDop.GmbID/DC.identifier">gmb-2025-387344</meta:user-defined>
    <meta:user-defined meta:name="OVERHEIDop.versieInformatie"/>
  </office:meta>
</office:document-meta>
</file>