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office:automatic-styles>
  <office:body>
    <office:text>
      <text:p text:style-name="new_page_staatscourant"/>
      <text:p text:style-name="single-kop-titel">Collegebesluit tot vaststelling van de tijdelijke deelnemersregeling witgoedactie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gelet op titel 4.3 van de Algemene wet bestuursrecht en de Algemene subsidieverordening gemeente Veenendaal; </text:p>
            <text:p text:style-name="al">besluit: </text:p>
            <text:p text:style-name="al">vast te stellen de <text:span text:style-name="nadrukvet">Tijdelijke deelnemersregeling witgoedactie gemeent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p text:style-name="al">
            <text:span text:style-name="nadrukcur">bijstandsnorm:</text:span> het minimale bedrag dat u nodig heeft om in uw levensonderhoud te kunnen voorzien; </text:p>
            <text:p text:style-name="al">
            <text:span text:style-name="nadrukcur">college:</text:span> het college van burgemeester en wethouders van de gemeente Veenendaal; </text:p>
            <text:p text:style-name="al">
            <text:span text:style-name="nadrukcur">inwoner:</text:span> de persoon die staat ingeschreven in de Basisregistratie personen van de gemeente Veenendaal en daar ook woont; </text:p>
            <text:p text:style-name="al">
            <text:span text:style-name="nadrukcur">unieke code:</text:span> het nummer die u nodig heeft om een bestelling te kunnen doen. De unieke code wordt op de beschikking (brief) aan u toegestuurd; </text:p>
            <text:p text:style-name="al">
            <text:span text:style-name="nadrukcur">witgoedapparaat:</text:span> koel-vriescombinatie, een koelkast, wasmachine, droger of was-droogcombinatie; </text:p>
            <text:p text:style-name="al">
            <text:span text:style-name="nadrukcur">witgoedleverancier:</text:span> winkel waar u witgoedapparaat kan kopen en die het witgoedapparaat levert. </text:p>
          </text:section>
          <text:section text:name="artikel_id1-3-2-2-2" text:style-name="artikel">
            <text:p text:style-name="artikel_kop_titel"><text:span text:style-name="artikel_kop_label">Artikel</text:span> <text:span text:style-name="artikel_kop_nr">2</text:span> Doelgroep</text:p>
            <text:p text:style-name="al">Voor deelname aan deze regeling komen alleen inwoners met een Veenendaalpas in aanmerking. </text:p>
          </text:section>
          <text:section text:name="artikel_id1-3-2-2-3" text:style-name="artikel">
            <text:p text:style-name="artikel_kop_titel"><text:span text:style-name="artikel_kop_label">Artikel</text:span> <text:span text:style-name="artikel_kop_nr">3 Voorwaarden </text:span> </text:p>
            <text:p text:style-name="al">1. Een subsidie wordt uitsluitend verstrekt voor het vervangen van één oud witgoedapparaat door één nieuw witgoedapparaat. </text:p>
            <text:p text:style-name="al">2. In afwijking van het eerste lid wordt geen subsidie verstrekt voor het vervangen van een oud witgoedapparaat door een nieuwe Amerikaanse koelkast. </text:p>
            <text:p text:style-name="al">3. Een witgoedapparaat wordt als oud beschouwd wanneer het verbruik hoger is dan aangegeven in de tabel, wanneer het aantoonbaar ouder is dan de in de tabel vermelde leeftijd, of wanneer het een energielabel heeft dat voor 2021 is uitgegeven, zoals in de tabel staat vermeld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Apparaat </text:p>
                  </table:table-cell>
                  <table:table-cell table:style-name="entry" table:number-rows-spanned="1" table:number-columns-spanned="1">
                    <text:p text:style-name="table_al">Verbruik </text:p>
                  </table:table-cell>
                  <table:table-cell table:style-name="entry" table:number-rows-spanned="1" table:number-columns-spanned="1">
                    <text:p text:style-name="table_al">Leeftijd </text:p>
                  </table:table-cell>
                  <table:table-cell table:style-name="entry" table:number-rows-spanned="1" table:number-columns-spanned="1">
                    <text:p text:style-name="table_al">Energielabel voor 2021 </text:p>
                  </table:table-cell>
                </table:table-row>
                <table:table-row table:style-name="row">
                  <table:table-cell table:style-name="entry" table:number-rows-spanned="1" table:number-columns-spanned="1">
                    <text:p text:style-name="table_al">Koelkast </text:p>
                  </table:table-cell>
                  <table:table-cell table:style-name="entry" table:number-rows-spanned="1" table:number-columns-spanned="1">
                    <text:p text:style-name="table_al">&gt;160 kWh p/j </text:p>
                  </table:table-cell>
                  <table:table-cell table:style-name="entry" table:number-rows-spanned="1" table:number-columns-spanned="1">
                    <text:p text:style-name="table_al">10 jaar </text:p>
                  </table:table-cell>
                  <table:table-cell table:style-name="entry" table:number-rows-spanned="1" table:number-columns-spanned="1">
                    <text:p text:style-name="table_al">A t/m D </text:p>
                  </table:table-cell>
                </table:table-row>
                <table:table-row table:style-name="row">
                  <table:table-cell table:style-name="entry" table:number-rows-spanned="1" table:number-columns-spanned="1">
                    <text:p text:style-name="table_al">Koel-vriescombinatie </text:p>
                  </table:table-cell>
                  <table:table-cell table:style-name="entry" table:number-rows-spanned="1" table:number-columns-spanned="1">
                    <text:p text:style-name="table_al">&gt; 250 kWh p/j </text:p>
                  </table:table-cell>
                  <table:table-cell table:style-name="entry" table:number-rows-spanned="1" table:number-columns-spanned="1">
                    <text:p text:style-name="table_al">10 jaar </text:p>
                  </table:table-cell>
                  <table:table-cell table:style-name="entry" table:number-rows-spanned="1" table:number-columns-spanned="1">
                    <text:p text:style-name="table_al">A t/m D </text:p>
                  </table:table-cell>
                </table:table-row>
                <table:table-row table:style-name="row">
                  <table:table-cell table:style-name="entry" table:number-rows-spanned="1" table:number-columns-spanned="1">
                    <text:p text:style-name="table_al">Tafelmodelkoelkast </text:p>
                  </table:table-cell>
                  <table:table-cell table:style-name="entry" table:number-rows-spanned="1" table:number-columns-spanned="1">
                    <text:p text:style-name="table_al">&gt; 136kWh p/j </text:p>
                  </table:table-cell>
                  <table:table-cell table:style-name="entry" table:number-rows-spanned="1" table:number-columns-spanned="1">
                    <text:p text:style-name="table_al">10 jaar </text:p>
                  </table:table-cell>
                  <table:table-cell table:style-name="entry" table:number-rows-spanned="1" table:number-columns-spanned="1">
                    <text:p text:style-name="table_al">A t/m D </text:p>
                  </table:table-cell>
                </table:table-row>
                <table:table-row table:style-name="row">
                  <table:table-cell table:style-name="entry" table:number-rows-spanned="1" table:number-columns-spanned="1">
                    <text:p text:style-name="table_al">Wasmachine </text:p>
                  </table:table-cell>
                  <table:table-cell table:style-name="entry" table:number-rows-spanned="1" table:number-columns-spanned="1">
                    <text:p text:style-name="table_al">&gt;150 kWh p/j </text:p>
                  </table:table-cell>
                  <table:table-cell table:style-name="entry" table:number-rows-spanned="1" table:number-columns-spanned="1">
                    <text:p text:style-name="table_al">15 jaar </text:p>
                  </table:table-cell>
                  <table:table-cell table:style-name="entry" table:number-rows-spanned="1" table:number-columns-spanned="1">
                    <text:p text:style-name="table_al">A t/m D </text:p>
                  </table:table-cell>
                </table:table-row>
                <table:table-row table:style-name="row">
                  <table:table-cell table:style-name="entry" table:number-rows-spanned="1" table:number-columns-spanned="1">
                    <text:p text:style-name="table_al">Was-droogcombinatie </text:p>
                  </table:table-cell>
                  <table:table-cell table:style-name="entry" table:number-rows-spanned="1" table:number-columns-spanned="1">
                    <text:p text:style-name="table_al">Was &gt;150kWh p/j </text:p>
                    <text:p text:style-name="table_al">Droger </text:p>
                    <text:p text:style-name="table_al">&gt;310 kWh/j </text:p>
                  </table:table-cell>
                  <table:table-cell table:style-name="entry" table:number-rows-spanned="1" table:number-columns-spanned="1">
                    <text:p text:style-name="table_al">10 jaar </text:p>
                  </table:table-cell>
                  <table:table-cell table:style-name="entry" table:number-rows-spanned="1" table:number-columns-spanned="1">
                    <text:p text:style-name="table_al">A t/m D voor het was gedeelte en </text:p>
                    <text:p text:style-name="table_al">A t/m D voor het droog gedeelte </text:p>
                  </table:table-cell>
                </table:table-row>
                <table:table-row table:style-name="row">
                  <table:table-cell table:style-name="entry" table:number-rows-spanned="1" table:number-columns-spanned="1">
                    <text:p text:style-name="table_al">Droger </text:p>
                  </table:table-cell>
                  <table:table-cell table:style-name="entry" table:number-rows-spanned="1" table:number-columns-spanned="1">
                    <text:p text:style-name="table_al">&gt;310 kWh p/j </text:p>
                  </table:table-cell>
                  <table:table-cell table:style-name="entry" table:number-rows-spanned="1" table:number-columns-spanned="1">
                    <text:p text:style-name="table_al">10 jaar </text:p>
                  </table:table-cell>
                  <table:table-cell table:style-name="entry" table:number-rows-spanned="1" table:number-columns-spanned="1">
                    <text:p text:style-name="table_al">A t/m D </text:p>
                  </table:table-cell>
                </table:table-row>
              </table:table>
              <text:p text:style-name="table_bottom"/>
            </text:section>
            <text:p text:style-name="al">4. Een nieuw witgoedapparaat heeft als energielabel A, B, of C. </text:p>
            <text:p text:style-name="al">5. In afwijking van het vierde lid kan een nieuwe wasdroogcombinatie ook een energielabel D hebben. </text:p>
            <text:p text:style-name="al">6. In afwijking van het vierde lid heeft een nieuwe droger energielabel A+++, A++ of A+. </text:p>
            <text:p text:style-name="al">7. Per woonadres kan eenmaal subsidie worden aangevraagd op grond van deze regeling. </text:p>
          </text:section>
          <text:section text:name="artikel_id1-3-2-2-4" text:style-name="artikel">
            <text:p text:style-name="artikel_kop_titel"><text:span text:style-name="artikel_kop_label">Artikel</text:span> <text:span text:style-name="artikel_kop_nr">4 Subsidiabele kosten </text:span> </text:p>
            <text:p text:style-name="al">1. Het vervangen van één oud witgoedapparaat door een nieuw witgoedapparaat met dezelfde functie met een aanschafprijs van maximaal € 800,00 inclusief BTW. </text:p>
            <text:p text:style-name="al">2. In aanvulling op het eerste lid vergoedt de gemeente Veenendaal de kosten voor levering, aansluiting en het afvoeren en recyclen van de apparaten, tot een maximum van €35,- per adres inclusief BTW. </text:p>
            <text:p text:style-name="al">3. In aanvulling op het eerste en tweede lid vergoedt de gemeente Veenendaal de kosten voor inbouwen met maximaal €110,- per adres inclusief BTW. </text:p>
          </text:section>
          <text:section text:name="artikel_id1-3-2-2-5" text:style-name="artikel">
            <text:p text:style-name="artikel_kop_titel"><text:span text:style-name="artikel_kop_label">Artikel</text:span> <text:span text:style-name="artikel_kop_nr">5 Subsidieplafond </text:span> </text:p>
            <text:p text:style-name="al">1. Het subsidieplafond bedraagt € 600.000,-. </text:p>
            <text:p text:style-name="al">2. Het college kan het subsidieplafond verlagen conform artikel 5 van de Algemene Subsidieverordening Veenendaal. </text:p>
            <text:p text:style-name="al">3. Een verlaging geldt ook voor reeds ingediende aanvragen. </text:p>
          </text:section>
          <text:section text:name="artikel_id1-3-2-2-6" text:style-name="artikel">
            <text:p text:style-name="artikel_kop_titel"><text:span text:style-name="artikel_kop_label">Artikel</text:span> <text:span text:style-name="artikel_kop_nr">6 Wijze van verdeling </text:span> </text:p>
            <text:p text:style-name="al">1. Honorering van aanvragen, die in aanmerking komen voor de witgoedactie en die niet worden geweigerd, vindt plaats in volgorde van indiening per datum en tijd bij het college, totdat het vastgestelde subsidieplafond is bereikt. </text:p>
            <text:p text:style-name="al">2. Als de aanvrager krachtens artikel 4:5 van de Algemene wet bestuursrecht de gelegenheid heeft gehad de aanvraag aan te vullen, geldt als datum van indiening van de aanvraag de datum en tijd waarop de aanvraag volledig is aangevuld.</text:p>
          </text:section>
          <text:section text:name="artikel_id1-3-2-2-7" text:style-name="artikel">
            <text:p text:style-name="artikel_kop_titel"><text:span text:style-name="artikel_kop_label">Artikel</text:span> <text:span text:style-name="artikel_kop_nr">7 Aanvraag </text:span> </text:p>
            <text:p text:style-name="al">1. Een inwoner kan een aanvraag indienen door gebruik te maken van het door het college beschikbaar gestelde aanvraagformulier <text:a xlink:href="https://loket.veenendaal.nl/mozard/!suite09.scherm1089?mWfrs=1365768&amp;mNch=6xuo8mwn62" xlink:type="simple">https://loket.veenendaal.nl/mozard/!suite09.scherm1089?mWfrs=1365768&amp;mNch=6xuo8mwn62</text:a>. </text:p>
            <text:p text:style-name="al">2. Een aanvraag kan worden ingediend vanaf 1 oktober 2025 tot en met 30 april 2027. </text:p>
          </text:section>
          <text:section text:name="artikel_id1-3-2-2-8" text:style-name="artikel">
            <text:p text:style-name="artikel_kop_titel"><text:span text:style-name="artikel_kop_label">Artikel</text:span> <text:span text:style-name="artikel_kop_nr">8 Verplichtingen </text:span> </text:p>
            <text:p text:style-name="al">1. Bij levering van het nieuwe witgoedapparaat wordt het oude witgoedapparaat door de leverancier meegenomen. </text:p>
            <text:p text:style-name="al">2. Een telefonische bestelling is alleen mogelijk wanneer een inwoner niet fysiek in staat is om naar de witgoedleverancier te gaan </text:p>
            <text:p text:style-name="al">3. Bij levering is aanvrager de verplicht de pakbon van de leverancier te ondertekenen en mee terug te geven. </text:p>
          </text:section>
          <text:section text:name="artikel_id1-3-2-2-9" text:style-name="artikel">
            <text:p text:style-name="artikel_kop_titel"><text:span text:style-name="artikel_kop_label">Artikel</text:span> <text:span text:style-name="artikel_kop_nr">9 Beslistermijn </text:span> </text:p>
            <text:p text:style-name="al">1. Binnen 12 weken na ontvangst van de aanvraag krijgt de aanvrager een besluit op zijn aanvraag. </text:p>
            <text:p text:style-name="al">2. Het college kan voor controle van de ingediende aanvragen de beslistermijn in afwijking van artikel 8 van de Algemene Subsidieverordening Veenendaal met maximaal acht weken verlengen. Zij doet hiervan voor afloop van de beslistermijn mededeling aan de aanvrager. </text:p>
          </text:section>
          <text:section text:name="artikel_id1-3-2-2-10" text:style-name="artikel">
            <text:p text:style-name="artikel_kop_titel"><text:span text:style-name="artikel_kop_label">Artikel</text:span> <text:span text:style-name="artikel_kop_nr">10 Aanschaf witgoedapparaat </text:span> </text:p>
            <text:p text:style-name="al">1. Als de aanvrager voldoet aan de voorwaarden krijgt hij een beschikking waarin staat welk witgoedapparaat mag worden vervangen en ontvangt een unieke code om een nieuw witgoedapparaat te kunnen aanschaffen. </text:p>
            <text:p text:style-name="al">2. Met de unieke code kan de aanvrager een witgoedapparaat aanschaffen van het in de beschikking gespecificeerde witgoedapparaat bij één van de deelnemende witgoedleveranciers. </text:p>
            <text:p text:style-name="al">3. Als de aanvrager een nieuw witgoedapparaat in een fysieke winkel van één van de deelnemende witgoedleveranciers heeft besteld, levert hij bij de bestelling de unieke code die op de beschikking staat in. </text:p>
            <text:p text:style-name="al">4. In afwijking van het derde lid, geeft de aanvrager die een telefonische bestelling van het witgoedapparaat plaatst de unieke code telefonisch door aan de witgoedleverancier. </text:p>
            <text:p text:style-name="al">5. Tijdens de levering van het witgoedapparaat heeft de witgoedleverancier het recht om nogmaals de unieke code op te vragen. </text:p>
          </text:section>
          <text:section text:name="artikel_id1-3-2-2-11" text:style-name="artikel">
            <text:p text:style-name="artikel_kop_titel"><text:span text:style-name="artikel_kop_label">Artikel</text:span> <text:span text:style-name="artikel_kop_nr">11 Hardheidsclausule </text:span> </text:p>
            <text:p text:style-name="al">Het college kan een of meerdere artikelen van deze regeling buiten toepassing laten of daarvan afwijken voor zover toepassing ervan gelet op het belang van het doel van deze regeling leidt tot onbillijkheid van overwegende aard. </text:p>
          </text:section>
          <text:section text:name="artikel_id1-3-2-2-12" text:style-name="artikel">
            <text:p text:style-name="artikel_kop_titel"><text:span text:style-name="artikel_kop_label">Artikel</text:span> <text:span text:style-name="artikel_kop_nr">12 Inwerkingtreding </text:span> </text:p>
            <text:p text:style-name="al">Deze regeling treedt in werking met ingang van 1 oktober 2025 en vervalt met ingang van 31 december 2027. </text:p>
          </text:section>
          <text:section text:name="artikel_id1-3-2-2-13" text:style-name="artikel">
            <text:p text:style-name="artikel_kop_titel"><text:span text:style-name="artikel_kop_label">Artikel</text:span> <text:span text:style-name="artikel_kop_nr">13 Citeertitel </text:span> </text:p>
            <text:p text:style-name="al">Deze regeling wordt aangehaald als: <text:span text:style-name="nadrukvet">Tijdelijke deelnemersregeling witgoedactie gemeente Veenendaal </text:span></text:p>
            <text:p text:style-name="al"/>
            <text:p text:style-name="al"/>
            <text:p text:style-name="al">Vastgesteld in de vergadering van 24 juni 2025 </text:p>
          </text:section>
        </text:section>
        <text:section text:name="regeling-sluiting_id1-3-2-3" text:style-name="regeling-sluiting">
          <text:section text:name="ondertekening_id1-3-2-3-1">
            <text:p>Sjoukje Deelstra Gemeentesecretaris</text:p>
          </text:section>
          <text:section text:name="ondertekening_id1-3-2-3-2">
            <text:p><text:span text:style-name="functie">Gert-Jan Kats Burgemees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73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5-09-01</meta:user-defined>
    <meta:user-defined meta:name="DC.source">Algemene Subsidieverordening Veenendaal]|[https://lokaleregelgeving.overheid.nl/CVDR133929/2</meta:user-defined>
    <meta:user-defined meta:name="DCTERMS.alternative">Tijdelijke deelnemersregeling witgoedactie gemeente Veenendaal</meta:user-defined>
    <dc:language>nl</dc:language>
    <meta:user-defined meta:name="OVERHEIDop.locatietype/OVERHEIDop.gebiedsmarkering">Gemeente</meta:user-defined>
    <meta:user-defined meta:name="DC.title">Collegebesluit tot vaststelling van de tijdelijke deelnemersregeling witgoedactie gemeente Veenendaal</meta:user-defined>
    <meta:user-defined meta:name="DCTERMS.W3CDTF/DCTERMS.available">2025-09-08</meta:user-defined>
    <meta:user-defined meta:name="DCTERMS.W3CDTF/OVERHEIDop.jaargang">2025</meta:user-defined>
    <meta:user-defined meta:name="OVERHEIDop.publicationIssue">387340</meta:user-defined>
    <meta:user-defined meta:name="OVERHEIDop.betreftRegeling">CVDR743869_1</meta:user-defined>
    <meta:user-defined meta:name="xs:date/OVERHEIDop.startdatum">2025-10-01</meta:user-defined>
    <meta:user-defined meta:name="xs:date/OVERHEIDop.einddatum">2027-12-31</meta:user-defined>
    <meta:user-defined meta:name="OVERHEIDop.GmbID/DC.identifier">gmb-2025-387340</meta:user-defined>
    <meta:user-defined meta:name="OVERHEIDop.versieInformatie"/>
  </office:meta>
</office:document-meta>
</file>