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Es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13 bomen (stamomtrek 10-100 cm), staande verspreid over stadsdeel Escamp en herbeplanting</text:p>
            <text:p text:style-name="common-al"/>
            <text:p text:style-name="common-al">Ons kenmerk: VTH2025-350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Escamp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3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064</meta:user-defined>
    <meta:user-defined meta:name="DCTERMS.abstract">het kappen van 213 bomen (stamomtrek 10-100 cm), staande verspreid over stadsdeel Escamp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Escam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34</meta:user-defined>
    <meta:user-defined meta:name="OVERHEIDop.GmbID/DC.identifier">gmb-2025-387334</meta:user-defined>
    <meta:user-defined meta:name="OVERHEIDop.versieInformatie"/>
  </office:meta>
</office:document-meta>
</file>