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aanvraag om een omgevingsvergunning ontvangen. Het gaat over het realiseren van een betonvloer op funderingspalen op het buitenterrein  op de locatie Groen van Prinsterersingel 52, 2805TE Gouda. De aanvraag is geregistreerd onder kenmerk 2025-00018598.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33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3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598</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52, 2805TE Gouda</meta:user-defined>
    <meta:user-defined meta:name="DCTERMS.W3CDTF/DCTERMS.available">2025-09-08</meta:user-defined>
    <meta:user-defined meta:name="DCTERMS.W3CDTF/OVERHEIDop.jaargang">2025</meta:user-defined>
    <meta:user-defined meta:name="OVERHEIDop.publicationIssue">387330</meta:user-defined>
    <meta:user-defined meta:name="OVERHEIDop.GmbID/DC.identifier">gmb-2025-387330</meta:user-defined>
    <meta:user-defined meta:name="OVERHEIDop.versieInformatie"/>
  </office:meta>
</office:document-meta>
</file>