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09999647ie4c19a48-b561-4357-bd2a-dd0a0342094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t Wiedijkstraat 80 wijzigen gehandicaptenparkeerplaats kenteken KF-137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iet Wiedijkstraat 8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F-137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6-TRP-5 in (nieuw) KF-137-T, de bestaande gehandicaptenparkeerplaats ter hoogte van perceel Piet Wiedijkstraat 80 (parkeervaknummer ) uitsluitend te bestemmen voor het door vergunninghouder in gebruik zijnde motorvoertuig met kentekennummer KF-137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7.1811320754717mm"><draw:image xlink:href="Pictures/Afbeelding1509999647ie4c19a48-b561-4357-bd2a-dd0a0342094e.png" xlink:type="simple"/></draw:frame></text:p>
            </text:section></draw:text-box></draw:frame>
          </text:p>
            <text:p text:style-name="common-al">Amsterdam, 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iet Wiedijkstraat 80 wijzigen gehandicaptenparkeerplaats kenteken KF-137-T - Piet Wiedijkstraat 8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 Wiedijkstraat 80 wijzigen gehandicaptenparkeerplaats kenteken KF-137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 Wiedijkstraat 80 wijzigen gehandicaptenparkeerplaats kenteken KF-137-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328</meta:user-defined>
    <meta:user-defined meta:name="OVERHEIDop.GmbID/DC.identifier">gmb-2025-387328</meta:user-defined>
    <meta:user-defined meta:name="OVERHEIDop.versieInformatie"/>
  </office:meta>
</office:document-meta>
</file>