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5665bb-838e-47de-987a-398ad93c8903.png" manifest:media-type="image/x-eps"/>
  <manifest:file-entry manifest:full-path="Pictures/Afbeelding2i0e725699-5f2d-45a4-83ca-4180ecf3b94e.png" manifest:media-type="image/x-eps"/>
  <manifest:file-entry manifest:full-path="Pictures/Afbeelding3if9fdc07e-6dc4-46d7-9f9d-4267129b90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tot verplaatsing van gehandicaptenparkeerplaatsen en laadplaatsen, en tot opheffing van laad- en losplaats aan de Ophelia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80573</text:p>
            <text:p text:style-name="common-al"/>
            <text:p text:style-name="common-al">Burgemeester en wethouders van Aalsmeer besluiten tot:</text:p>
            <text:list text:style-name="id1-3-2-2-1-4">
              <text:list-item text:style-override="id1-3-2-2-1-4-1">
                <text:number>•</text:number>
                <text:p text:style-name="al">het verplaatsen van twee gehandicaptenparkeerplaatsen in de Ophelialaan</text:p>
              </text:list-item>
              <text:list-item text:style-override="id1-3-2-2-1-4-2">
                <text:number>•</text:number>
                <text:p text:style-name="al">het verplaatsen van twee laadplaatsen voor elektrische voertuigen van de Ophelialaan naar de Geraniumstraat</text:p>
              </text:list-item>
              <text:list-item text:style-override="id1-3-2-2-1-4-3">
                <text:number>•</text:number>
                <text:p text:style-name="al">het opheffen van een laad- en losplaats in de Ophelialaan </text:p>
              </text:list-item>
            </text:list>
            <text:p text:style-name="common-al"/>
            <text:p text:style-name="common-al">Dit gebeurt door het plaatsen, verplaatsen en verwijderen van bebording en markering volgens bijlage 1 van het Reglement verkeersregels en verkeerstekens 1990 (RVV 1990) conform bijgaande tekening.</text:p>
            <text:p text:style-name="tussenkopcur">Wettelijke grondslag</text:p>
            <text:p text:style-name="common-al">Het besluit is gebaseerd op:</text:p>
            <text:list text:style-name="id1-3-2-2-1-9">
              <text:list-item text:style-override="id1-3-2-2-1-9-1">
                <text:number>•</text:number>
                <text:p text:style-name="al">de Wegenverkeerswet 1994 (WVW 1994);</text:p>
              </text:list-item>
              <text:list-item text:style-override="id1-3-2-2-1-9-2">
                <text:number>•</text:number>
                <text:p text:style-name="al">het Reglement verkeersregels en verkeerstekens 1990;</text:p>
              </text:list-item>
              <text:list-item text:style-override="id1-3-2-2-1-9-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2">
              <text:list-item text:style-override="id1-3-2-2-1-12-1">
                <text:number>•</text:number>
                <text:p text:style-name="al">het verzekeren van de veiligheid op de weg (lid 1a);</text:p>
              </text:list-item>
              <text:list-item text:style-override="id1-3-2-2-1-12-2">
                <text:number>•</text:number>
                <text:p text:style-name="al">het beschermen van weggebruikers en passagiers (lid 1b);</text:p>
              </text:list-item>
              <text:list-item text:style-override="id1-3-2-2-1-12-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Tijdens de bewonersavond heeft de gehandicapten groep geadviseerd om de locaties van de parkeerplaatsen voor gehandicapten beter te verdelen over de winkelstraat. Met name rondom de apotheek en de supermarkt. Dit heeft geleid tot het verplaatsen van de parkeerplaatsen voor gehandicapten.</text:p>
            <text:p text:style-name="common-al"/>
            <text:p text:style-name="common-al">Vanwege de blauwe zone in de winkelstraat kan maximaal 1,5 uur worden geparkeerd. Op de bewonersavond is verzocht om de laadplaatsen buiten de blauwe zone aan de rand van de winkelstraat te plaatsen. Dit omdat het opladen in de regel langer duurt dan 1,5 uur.</text:p>
            <text:p text:style-name="common-al"/>
            <text:p text:style-name="common-al">De laad- en losplaats aan de Ophelialaan wordt opgeheven omdat de supermarkt een grote laad/losplaats aan de zijkant van de winkel aan de Primulastraat krijgt.</text:p>
            <text:p text:style-name="common-al"/>
            <text:p text:style-name="common-al"/>
            <text:p text:style-name="common-al"/>
            <text:p text:style-name="common-al"/>
            <text:p text:style-name="common-al"/>
            <text:p text:style-name="common-al"/>
            <text:p text:style-name="common-al">De laadpaal, inclusief de bijbehorende gereserveerde parkeerplaatsen, wordt verplaatst naar de Geraniumstraat. Op deze nieuwe locatie worden twee parkeerplaatsen gerealiseerd die uitsluitend worden aangelegd ten behoeve van het opladen van elektrische motorvoertuigen. Deze parkeerplaatsen waren voorheen niet aanwezig en vervangen dus geen bestaande parkeerruimte, waardoor de verplaatsing geen negatieve invloed heeft op de parkeerdruk in de omgeving. De nieuwe locatie ligt buiten de parkeerschijfzone.</text:p>
            <text:p text:style-name="common-al"/>
            <text:p text:style-name="common-al">
            <text:span text:style-name="nadrukvet">Tekening bebording </text:span>
            <text:span text:style-name="nadrukvet">Ophelialaan</text:span>
          </text:p>
            <text:p text:style-name="common-al"/>
            <text:p text:style-name="common-al"/>
            <text:p text:style-name="common-al">
            <draw:frame><draw:text-box><text:section text:name="plaatje_id1-3-2-2-1-32-1" text:style-name="plaatje">
              <text:p text:style-name="illustratie_id1-3-2-2-1-32-1-1"><draw:frame draw:style-name="illustratie_id1-3-2-2-1-32-1-1" text:anchor-type="paragraph" svg:width="153mm" svg:height="107.29245283018867mm"><draw:image xlink:href="Pictures/Afbeelding1iab5665bb-838e-47de-987a-398ad93c8903.png" xlink:type="simple"/></draw:frame></text:p>
            </text:section></draw:text-box></draw:frame>
            <text:span text:style-name="nadrukvet"/>
          </text:p>
            <text:p text:style-name="common-al">
            <text:span text:style-name="nadrukvet">Tekening </text:span>
            <text:span text:style-name="nadrukvet">oude en nieuwe </text:span>
            <text:span text:style-name="nadrukvet">laadplaatsen</text:span>
          </text:p>
            <text:p text:style-name="common-al">
            <draw:frame><draw:text-box><text:section text:name="plaatje_id1-3-2-2-1-34-1" text:style-name="plaatje">
              <text:p text:style-name="illustratie_id1-3-2-2-1-34-1-1"><draw:frame draw:style-name="illustratie_id1-3-2-2-1-34-1-1" text:anchor-type="paragraph" svg:width="153mm" svg:height="115.66415094339621mm"><draw:image xlink:href="Pictures/Afbeelding2i0e725699-5f2d-45a4-83ca-4180ecf3b94e.png" xlink:type="simple"/></draw:frame></text:p>
            </text:section></draw:text-box></draw:frame>
          </text:p>
            <text:p text:style-name="common-al"/>
            <text:p text:style-name="common-al"/>
            <text:p text:style-name="common-al">
            <draw:frame><draw:text-box><text:section text:name="plaatje_id1-3-2-2-1-37-1" text:style-name="plaatje">
              <text:p text:style-name="illustratie_id1-3-2-2-1-37-1-1"><draw:frame draw:style-name="illustratie_id1-3-2-2-1-37-1-1" text:anchor-type="paragraph" svg:width="153mm" svg:height="107.48490566037735mm"><draw:image xlink:href="Pictures/Afbeelding3if9fdc07e-6dc4-46d7-9f9d-4267129b9041.png" xlink:type="simple"/></draw:frame></text:p>
            </text:section></draw:text-box></draw:frame>
          </text:p>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Ophelialaan en de Spoorlaan liggen binnen de bebouwde kom en zijn in beheer bij de gemeente Aalsmeer.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8 september 2025</text:span></text:p>
            <text:p><text:span text:style-name="functie">Burgemeester en wethouders van de gemeente Aalsmeer,</text:span></text:p>
            <text:p><text:span text:style-name="functie">namens dezen,</text:span></text:p>
            <text:p><text:span text:style-name="functie"/></text:p>
            <text:p><text:span text:style-name="functie">Hidde Souwer</text:span></text:p>
          </text:section>
          <text:section text:name="ondertekening_id1-3-2-3-2">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732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2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2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Verplaatsing gehandicaptenparkeerplaatsen en laadplaatsen en opheffen laad- en losplaats - Ophel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7</meta:user-defined>
    <meta:user-defined meta:name="OVERHEIDop.verkeersbordcode">E8c</meta:user-defined>
    <dc:language>nl</dc:language>
    <meta:user-defined meta:name="OVERHEIDop.locatietype/OVERHEIDop.gebiedsmarkering">Vlak</meta:user-defined>
    <meta:user-defined meta:name="DC.title">Verkeersbesluit tot verplaatsing van gehandicaptenparkeerplaatsen en laadplaatsen, en tot opheffing van laad- en losplaats aan de Ophelialaan</meta:user-defined>
    <meta:user-defined meta:name="DCTERMS.W3CDTF/DCTERMS.available">2025-09-08</meta:user-defined>
    <meta:user-defined meta:name="DCTERMS.W3CDTF/OVERHEIDop.jaargang">2025</meta:user-defined>
    <meta:user-defined meta:name="OVERHEIDop.publicationIssue">387325</meta:user-defined>
    <meta:user-defined meta:name="OVERHEIDop.GmbID/DC.identifier">gmb-2025-387325</meta:user-defined>
    <meta:user-defined meta:name="OVERHEIDop.versieInformatie"/>
  </office:meta>
</office:document-meta>
</file>