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41, 1972 ZA IJmuiden, veranderen woning (plaatsen erker en dakkapel, wijzigen gevels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asstraat 41, 1972 ZA IJmuiden, veranderen woning (plaatsen erker en dakkapel, wijzigen gevels en d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aasstraat 41, 1972 ZA IJmuiden, veranderen woning (plaatsen erker en dakkapel, wijzigen gevels en dak) (04-09-2025) 0453199484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3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4845</meta:user-defined>
    <dc:language>nl</dc:language>
    <meta:user-defined meta:name="OVERHEIDop.locatietype/OVERHEIDop.gebiedsmarkering">Punt</meta:user-defined>
    <meta:user-defined meta:name="DC.title">Verleende omgevingsvergunning Maasstraat 41, 1972 ZA IJmuiden, veranderen woning (plaatsen erker en dakkapel, wijzigen gevels en dak)</meta:user-defined>
    <meta:user-defined meta:name="DCTERMS.W3CDTF/DCTERMS.available">2025-09-08</meta:user-defined>
    <meta:user-defined meta:name="DCTERMS.W3CDTF/OVERHEIDop.jaargang">2025</meta:user-defined>
    <meta:user-defined meta:name="OVERHEIDop.publicationIssue">387322</meta:user-defined>
    <meta:user-defined meta:name="OVERHEIDop.GmbID/DC.identifier">gmb-2025-387322</meta:user-defined>
    <meta:user-defined meta:name="OVERHEIDop.versieInformatie"/>
  </office:meta>
</office:document-meta>
</file>