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Dr. Schaepmanstraat ter hoogte van huisnummer 1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In het besluit van 12 mei 2021 met het kenmerk 2021-0061924 is een gereserveerde gehandicaptenparkeerplaats aangewezen op de dr. Schaepmanstraat ter hoogte van huisnummer 11. Deze gereserveerde gehandicaptenparkeerplaats kan worden opgehev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de gereserveerde gehandicaptenparkeerplaats die aangewezen is in het besluit van 12 mei 2021 met het kenmerk 2021-0061924 op de dr. Schaepmanstraat ter hoogte van huisnummer 11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32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2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2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Dr. Schaepma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9660 </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Dr. Schaepmanstraat ter hoogte van huisnummer 11</meta:user-defined>
    <meta:user-defined meta:name="DCTERMS.W3CDTF/DCTERMS.available">2025-09-10</meta:user-defined>
    <meta:user-defined meta:name="DCTERMS.W3CDTF/OVERHEIDop.jaargang">2025</meta:user-defined>
    <meta:user-defined meta:name="OVERHEIDop.publicationIssue">387321</meta:user-defined>
    <meta:user-defined meta:name="OVERHEIDop.GmbID/DC.identifier">gmb-2025-387321</meta:user-defined>
    <meta:user-defined meta:name="OVERHEIDop.versieInformatie"/>
  </office:meta>
</office:document-meta>
</file>