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Villafloraweg (sectie V 76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 Besluit activiteiten leefomgeving is ontvangen en afgerond:</text:p>
            <text:p text:style-name="common-al">
            <text:span text:style-name="nadrukvet">Villafloraweg (sectie V 760) te Venlo</text:span>
          </text:p>
            <text:p text:style-name="common-al">Voor het oprichten van een labaratorium</text:p>
            <text:p text:style-name="common-al">Afrondingsbrief verzonden op 4 september 2025</text:p>
            <text:p text:style-name="common-al">Kenmerk Z2025-024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3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485</meta:user-defined>
    <meta:user-defined meta:name="DCTERMS.abstract">Betreft: Melding op locatie Villafloraweg (sectie V 760) te Venlo</meta:user-defined>
    <dc:language>nl</dc:language>
    <meta:user-defined meta:name="OVERHEIDop.locatietype/OVERHEIDop.gebiedsmarkering">Vlak</meta:user-defined>
    <meta:user-defined meta:name="DC.title">Ontvangst Melding MBA, Villafloraweg (sectie V 760) te Venlo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17</meta:user-defined>
    <meta:user-defined meta:name="OVERHEIDop.GmbID/DC.identifier">gmb-2025-387317</meta:user-defined>
    <meta:user-defined meta:name="OVERHEIDop.versieInformatie"/>
  </office:meta>
</office:document-meta>
</file>