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ndrik Westerstraat 20-24 te Oude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ekela maakt bekend dat hij de volgende evenementenvergunning op grond van artikel 2:17 van de Algemene Plaatselijke Verordening (APV) heeft verleend. De vergunning staat geregistreerd onder zaaknummer 2025-011746.</text:p>
            <text:p text:style-name="common-al">Datum: 13 en 14 september 2025 beide dagen van 10.00 uur tot 16.00 uur.</text:p>
            <text:p text:style-name="common-al">Omschrijving: Pekela Maritiem</text:p>
            <text:p text:style-name="common-al">Locatie: Op en aan het water aan de Hendrik Westerstraat van huisnr. 20 t/m 24 te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731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746</meta:user-defined>
    <meta:user-defined meta:name="DCTERMS.abstract">Pekela Maritiem</meta:user-defined>
    <dc:language>nl</dc:language>
    <meta:user-defined meta:name="OVERHEIDop.locatietype/OVERHEIDop.gebiedsmarkering">Adres</meta:user-defined>
    <meta:user-defined meta:name="DC.title">Verleende evenementenvergunning Hendrik Westerstraat 20-24 te Oude Pekela.</meta:user-defined>
    <meta:user-defined meta:name="DCTERMS.W3CDTF/DCTERMS.available">2025-09-08</meta:user-defined>
    <meta:user-defined meta:name="DCTERMS.W3CDTF/OVERHEIDop.jaargang">2025</meta:user-defined>
    <meta:user-defined meta:name="OVERHEIDop.publicationIssue">387314</meta:user-defined>
    <meta:user-defined meta:name="OVERHEIDop.GmbID/DC.identifier">gmb-2025-387314</meta:user-defined>
    <meta:user-defined meta:name="OVERHEIDop.versieInformatie"/>
  </office:meta>
</office:document-meta>
</file>